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3F84DC3C0E630733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b6e0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b6e08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paragraph-rsid="002c2403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d4f10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paragraph-rsid="002c2403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rsid="002cac51" officeooo:paragraph-rsid="0030b473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language="es" fo:country="AR" fo:font-weight="normal" officeooo:rsid="00226e75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language="es" fo:country="AR" fo:font-weight="normal" officeooo:rsid="00236391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officeooo:rsid="0024f59d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2a409b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normal" officeooo:rsid="002d0253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36391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fo:color="#000000" style:font-name="Verdana" fo:font-size="11pt" style:font-size-asian="11pt" style:font-name-complex="Verdana" style:font-size-complex="11pt"/>
    </style:style>
    <style:style style:name="T13" style:family="text">
      <style:text-properties fo:color="#000000" style:font-name="Verdana" fo:font-size="11pt" fo:language="es" fo:country="SV" fo:font-style="normal" style:text-underline-style="none" fo:font-weight="normal" officeooo:rsid="00226e75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4" style:family="text">
      <style:text-properties fo:color="#000000" style:font-name="Verdana" fo:font-size="11pt" fo:language="es" fo:country="SV" fo:font-style="normal" style:text-underline-style="none" fo:font-weight="normal" officeooo:rsid="0045d55c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5" style:family="text">
      <style:text-properties style:use-window-font-color="true" style:font-name="Verdana" fo:font-size="11pt" fo:language="es" fo:country="ES" fo:font-style="normal" style:text-underline-style="none" fo:font-weight="normal" officeooo:rsid="0018d746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" fo:font-size="11pt" fo:language="es" fo:country="ES" fo:font-style="normal" style:text-underline-style="none" fo:font-weight="normal" officeooo:rsid="0018d746" style:font-name-asian="Times New Roma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Verdana" fo:font-size="11pt" fo:language="es" fo:country="AR" fo:font-style="normal" style:text-underline-style="none" fo:font-weight="normal" officeooo:rsid="0011d19c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Verdana" fo:font-size="11pt" fo:language="es" fo:country="AR" fo:font-style="normal" style:text-underline-style="none" fo:font-weight="normal" officeooo:rsid="001ccc66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Verdana" fo:font-size="11pt" fo:language="es" fo:country="AR" fo:font-style="normal" style:text-underline-style="none" fo:font-weight="normal" officeooo:rsid="00226e75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officeooo:rsid="002c570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5"><text:span text:style-name="T3">La Comisión de SEGURIDAD PUBLICA ha considerado el proyecto de Comunicación 32</text:span><text:span text:style-name="T4">5</text:span><text:span text:style-name="T5">1</text:span><text:span text:style-name="T6">2</text:span><text:span text:style-name="T3"> </text:span><text:span text:style-name="T17">CD – </text:span><text:span text:style-name="T18">FJ</text:span><text:span text:style-name="T19">V</text:span><text:span text:style-name="T3">, del señor diputado </text:span><text:span text:style-name="T4">Mirabella </text:span><text:span text:style-name="T7">y el proyecto de comunicación 3</text:span><text:span text:style-name="T8">343</text:span><text:span text:style-name="T7">7 CD-FV-PJ, del señor diputado Busatto</text:span><text:span text:style-name="T9">, </text:span><text:span text:style-name="T10">p</text:span><text:span text:style-name="T15">or el cual se solicita a través del Ministerio de Seguridad disponga informar cuantas fugas ocurrieron en las distintas dependencias policiales y carcelarias de la Provincia, durante el año 2016, especificando en fecha y unidad donde se produjeron, </text:span><text:span text:style-name="T16">los que por tratarse de materia afín, se ha dispuesto su tratamiento conjunto</text:span><text:span text:style-name="T11">; </text:span><text:span text:style-name="T12">y, </text:span><text:span text:style-name="T11">por las razones expuestas en sus fundamentos y las que podrá dar el miembro informante, </text:span><text:span text:style-name="T13">esta Comisión ha resuelto, aconseja</text:span><text:span text:style-name="T14">r</text:span><text:span text:style-name="T13"> su archivo.</text:span></text:p>
      <text:list xml:id="list1979624567899399820" text:style-name="L1">
        <text:list-header>
          <text:p text:style-name="P7"/>
        </text:list-header>
      </text:list>
      <text:p text:style-name="P4">Sala de la <text:s/>Comisión, <text:span text:style-name="T20">23-05-2018</text:span></text:p>
      <text:p text:style-name="P4"/>
      <text:p text:style-name="P9">FIRMANTES: PIERONI – GALASSI – PALO OLIVER – TEJEDA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b6e0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b6e08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3F84DC3C0E630733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5T12:09:47.218224205</dc:date>
    <meta:print-date>2017-11-29T14:18:12.047412085</meta:print-date>
    <meta:editing-cycles>65</meta:editing-cycles>
    <meta:editing-duration>PT3H1M14S</meta:editing-duration>
    <meta:generator>LibreOffice/5.1.6.2$Linux_X86_64 LibreOffice_project/10m0$Build-2</meta:generator>
    <meta:document-statistic meta:table-count="0" meta:image-count="2" meta:object-count="0" meta:page-count="1" meta:paragraph-count="6" meta:word-count="140" meta:character-count="912" meta:non-whitespace-character-count="766"/>
  </office:meta>
</office:document-meta>
</file>